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FF0000" fo:letter-spacing="0.0006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80" style:family="table-column">
      <style:table-column-properties style:column-width="0.052in"/>
    </style:style>
    <style:style style:name="TableColumn81" style:family="table-column">
      <style:table-column-properties style:column-width="0.0229in"/>
    </style:style>
    <style:style style:name="TableColumn82" style:family="table-column">
      <style:table-column-properties style:column-width="1.6972in"/>
    </style:style>
    <style:style style:name="TableColumn83" style:family="table-column">
      <style:table-column-properties style:column-width="0.4923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1.627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6895in"/>
    </style:style>
    <style:style style:name="TableColumn88" style:family="table-column">
      <style:table-column-properties style:column-width="1.0312in"/>
    </style:style>
    <style:style style:name="Table79" style:family="table">
      <style:table-properties style:width="6.891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9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9" style:family="table-row">
      <style:table-row-properties style:min-row-height="0.5826in" fo:keep-together="alway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50" style:family="table-row">
      <style:table-row-properties style:min-row-height="0.3652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63" style:family="table-row">
      <style:table-row-properties style:min-row-height="0.2597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margin-bottom="0in" fo:line-height="100%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805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2" style:family="table-row">
      <style:table-row-properties style:min-row-height="0.7034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<text:s/>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</text:p>
      <text:p text:style-name="P14"/>
      <text:p text:style-name="P15"/>
      <text:p text:style-name="P16"><text:span text:style-name="T17">В соответствии с постановлением Правительства Свердловской области от 08.02.2011 № 75-ПП «Об утверждении Порядка осуществления государственным бюджетным учреждением Свердловской области и государственным автономным учреждением Свердловской области полномоч</text:span><text:span text:style-name="T18">ий исполнительного органа государственной власти Свердловской области по</text:span><text:span text:style-name="T19"> </text:span><text:span text:style-name="T20">исполнению публичных обязательств перед физическим лицом, подлежащих исполнению в денежной форме, и финансового обеспечения их осуществления»</text:span></text:p>
      <text:p text:style-name="P21">ПРИКАЗЫВАЮ:</text:p>
      <text:p text:style-name="P22"><text:span text:style-name="T23">1. Внести в перечень публичны</text:span><text:span text:style-name="T24">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</text:span><text:span text:style-name="T25">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</text:span><text:span text:style-name="T26">бязательств перед физическими лицами, подлежащих исполнению в денежной форме, и финансового обеспечения их осуществления»</text:span><text:s/><text:span text:style-name="T27">(«Официальный интернет-портал правовой информации Свердловской области» (www.pravo.gov66.ru), 2020, 22 декабря, № 28640), с изменениям</text:span><text:span text:style-name="T28">и, внесенными приказами Министерства здравоохранения Свердловской области от 24.12.2020 № 2434-п</text:span><text:span text:style-name="T29">,</text:span><text:span text:style-name="T30"><text:s/></text:span><text:span text:style-name="T31">от 11.02.2021 № 241-п,<text:s/></text:span><text:span text:style-name="T32">от 14.03.2022 № 487-п,<text:s/></text:span><text:span text:style-name="T33">следующие изменения:</text:span></text:p>
      <text:soft-page-break/>
      <text:p text:style-name="P34">1) в таблице в строке 2 в графе 4 слова «с 1 января 2022 года – 237,3 рублей в учебные дни; с 1 января 2022 года – 261,1 рубль» заменить словами<text:s/><text:line-break/>«с 1 января 2023<text:s/>года –<text:s/>246,8<text:s/>рублей в учебные дни; с 1 января 2023<text:s/>года – 271,5 рубль»;</text:p>
      <text:p text:style-name="P35"><text:span text:style-name="T36">2) в таблице в строке 3 в графе 4 слова</text:span><text:s/>«<text:span text:style-name="T37">с 1 января 2022 года – 42 414,2 рублей в год</text:span><text:span text:style-name="T38">» заменить словами «</text:span><text:span text:style-name="T39">с 1 января 202</text:span><text:span text:style-name="T40">3</text:span><text:span text:style-name="T41"><text:s/>года –<text:s/></text:span><text:span text:style-name="T42">4</text:span><text:span text:style-name="T43">4</text:span><text:span text:style-name="T44"> </text:span><text:span text:style-name="T45">110</text:span><text:span text:style-name="T46">,</text:span><text:span text:style-name="T47">8</text:span><text:span text:style-name="T48"><text:s/>рублей в год»;</text:span></text:p>
      <text:p text:style-name="P49">3) в таблице в строке 4 в графе 4 слова «с 1 января 2022 года – 1 216,7 рублей» заменить словами «с 1 января 2023<text:s/>года – 1 265,4<text:s/>рублей»;</text:p>
      <text:p text:style-name="P50">4) в таблице в строке 5 в графе 4 слова<text:s/>с 1 января 2022 года – 49 482,3 рубля» заменить словами «с 1 января 2023<text:s/>года –<text:s/>51 461,6<text:s/>рубль»;</text:p>
      <text:p text:style-name="P51"><text:span text:style-name="T52">5) в таблице в строке 10 в графе 4 слова «</text:span><text:span text:style-name="T53">с 1 января 2022 года – 127,6 рублей</text:span><text:span text:style-name="T54">» заменить словами</text:span><text:span text:style-name="T55"><text:s/></text:span><text:span text:style-name="T56">«с 1 января 202</text:span><text:span text:style-name="T57">3</text:span><text:span text:style-name="T58"><text:s/>года – 1</text:span><text:span text:style-name="T59">32</text:span><text:span text:style-name="T60">,</text:span><text:span text:style-name="T61">7</text:span><text:span text:style-name="T62"><text:s/>рублей»;</text:span></text:p>
      <text:p text:style-name="P63">6) в таблице в строке 11 в графе 4 слова «с 1 января 2022 года – 127,6 рублей»<text:s/>заменить словами «с 1 января 2023<text:s/>года – 132,7<text:s/>рублей».</text:p>
      <text:p text:style-name="P64">2. Настоящий приказ вступает в силу<text:s/>с 1 января 2023<text:s/>года.</text:p>
      <text:p text:style-name="P65"><text:span text:style-name="T66">3. Настоящий приказ опубликовать на «Официальном интернет-п</text:span><text:span text:style-name="T67">ортале правовой информации Свердловской области» (</text:span><text:a xlink:href="http://www.pravo.gov66.ru" office:target-frame-name="_top" xlink:show="replace"><text:span text:style-name="T68">www.pravo.gov66.ru</text:span></text:a><text:span text:style-name="T69">).</text:span></text:p>
      <text:p text:style-name="P70">4. 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71"/>
      <text:p text:style-name="P72"/>
      <text:p text:style-name="P73">И.о.<text:s/>Министра<text:tab/><text:tab/><text:tab/><text:tab/><text:tab/><text:tab/><text:tab/><text:tab/><text:tab/><text:s text:c="8"/>А.А. Карлов</text:p>
      <text:soft-page-break/>
      <text:p text:style-name="P74">ЛИСТ СОГЛАСОВАНИЯ</text:p>
      <text:p text:style-name="P77">проекта приказа Министерства здравоохранения Свердловской области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pan text:style-name="T92">Наименование проекта: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Безинтервала"><text:span text:style-name="T94">«</text:span><text:span text:style-name="T95">О внесении изменений в перечень публичных обязательств перед физическими лицами, подлежащих исполнению в</text:span><text:span text:style-name="T96"><text:s/>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 2354-п «Об осуществлении государств</text:span><text:span text:style-name="T97">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</text:span><text:span text:style-name="T98">нежной форме, и финансового обеспечения их осуществления»</text:span>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 table:number-rows-spanned="2">
            <text:p text:style-name="P104">Должность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Фамилия и инициалы</text:p>
          </table:table-cell>
          <table:table-cell table:style-name="TableCell107" table:number-columns-spanned="3">
            <text:p text:style-name="P108">Сроки и результаты согласования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Дата поступ-</text:p>
            <text:p text:style-name="P116">ления на</text:p>
            <text:p text:style-name="P117">согласо-вание</text:p>
          </table:table-cell>
          <table:table-cell table:style-name="TableCell118">
            <text:p text:style-name="P119">Дата</text:p>
            <text:p text:style-name="P120">согласо-</text:p>
            <text:p text:style-name="P121">вания</text:p>
          </table:table-cell>
          <table:table-cell table:style-name="TableCell122">
            <text:p text:style-name="P123">Замечания и подпись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>И.о. Заместителя Министра</text:p>
          </table:table-cell>
          <table:covered-table-cell/>
          <table:covered-table-cell/>
          <table:covered-table-cell/>
          <table:table-cell table:style-name="TableCell129">
            <text:p text:style-name="P130">К.П. Бидонько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>Заместитель начальника<text:s/>отдела финансового планирования и перспективного экономического развития</text:p>
          </table:table-cell>
          <table:covered-table-cell/>
          <table:covered-table-cell/>
          <table:covered-table-cell/>
          <table:table-cell table:style-name="TableCell142">
            <text:p text:style-name="P143">Е.А. Усольцева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>Начальник юридического отдела<text:s/></text:p>
          </table:table-cell>
          <table:covered-table-cell/>
          <table:covered-table-cell/>
          <table:covered-table-cell/>
          <table:table-cell table:style-name="TableCell155">
            <text:p text:style-name="P156">С.О. Белошевич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>Ответственный за содержание проекта:</text:p>
          </table:table-cell>
          <table:table-cell table:style-name="TableCell170" table:number-columns-spanned="6">
            <text:h text:style-name="P171" text:outline-level="1"><text:span text:style-name="T172">Начальник планово-экономического отдела государственного<text:s/></text:span><text:span text:style-name="T173">казенного учреждения Свердловской области «Финансово-хозяйственное управление» Колесникова Мария Владимировн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6">
            <text:h text:style-name="P18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Исполнитель:</text:p>
          </table:table-cell>
          <table:table-cell table:style-name="TableCell189" table:number-columns-spanned="6">
            <text:h text:style-name="P190" text:outline-level="1">Еремина Наталья Викторовна – ведущий экономист планово-экономического отдела государственного казенного учреждения<text:s/>Свердловской области «Финансово-хозяйственное управление», (343) 312-00-03 (доб. 371)</text:h>
            <text:h text:style-name="P191" text:outline-level="1"/>
            <text:h text:style-name="P19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Рассылка:</text:p>
      <text:p text:style-name="P194"><text:span text:style-name="T195">Г</text:span><text:span text:style-name="T196">осударственное бюджетное профессиональное образовательное учреждение «Свердловский областной медицинский<text:s/></text:span><text:span text:style-name="T197">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P7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75"/>
        <text:p text:style-name="Верхнийколонтитул"/>
      </style:header>
    </style:master-page>
    <style:master-page style:next-style-name="MP1" style:name="MPF1" style:page-layout-name="PL1">
      <style:header>
        <text:p text:style-name="P76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2-11-07T10:53:00Z</meta:creation-date>
    <dc:date>2022-11-08T06:58:00Z</dc:date>
    <meta:print-date>2022-11-08T06:56:00Z</meta:print-date>
    <meta:template xlink:href="Normal" xlink:type="simple"/>
    <meta:editing-cycles>6</meta:editing-cycles>
    <meta:editing-duration>PT68040S</meta:editing-duration>
    <meta:document-statistic meta:page-count="3" meta:paragraph-count="10" meta:word-count="771" meta:character-count="5159" meta:row-count="36" meta:non-whitespace-character-count="4398"/>
  </office:meta>
</office:document-meta>
</file>